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6" style:parent-style-name="Normal" style:family="paragraph">
      <style:paragraph-properties fo:text-align="center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18" style:family="table-row">
      <style:table-row-properties/>
    </style:style>
    <style:style style:name="TableCell1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24" style:family="table-cell">
      <style:table-cell-properties fo:border="0.0069in dashe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3.825in"/>
    </style:style>
    <style:style style:name="Table27" style:family="table">
      <style:table-properties style:width="6.1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36" style:family="table-cell">
      <style:table-cell-properties fo:border="0.0069in dash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40" style:family="table-column">
      <style:table-column-properties style:column-width="2.325in"/>
    </style:style>
    <style:style style:name="TableColumn41" style:family="table-column">
      <style:table-column-properties style:column-width="3.825in"/>
    </style:style>
    <style:style style:name="Table39" style:family="table">
      <style:table-properties style:width="6.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48" style:family="table-cell">
      <style:table-cell-properties fo:border="0.0069in dash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52" style:family="table-column">
      <style:table-column-properties style:column-width="2.325in"/>
    </style:style>
    <style:style style:name="TableColumn53" style:family="table-column">
      <style:table-column-properties style:column-width="3.825in"/>
    </style:style>
    <style:style style:name="Table51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57" style:family="table-cell">
      <style:table-cell-properties fo:border="0.0069in dashe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5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61" style:family="table-column">
      <style:table-column-properties style:column-width="2.325in"/>
    </style:style>
    <style:style style:name="TableColumn62" style:family="table-column">
      <style:table-column-properties style:column-width="3.825in"/>
    </style:style>
    <style:style style:name="Table60" style:family="table">
      <style:table-properties style:width="6.15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69" style:family="table-cell">
      <style:table-cell-properties fo:border="0.0069in dashe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73" style:family="table-column">
      <style:table-column-properties style:column-width="2.325in"/>
    </style:style>
    <style:style style:name="TableColumn74" style:family="table-column">
      <style:table-column-properties style:column-width="3.825in"/>
    </style:style>
    <style:style style:name="Table72" style:family="table">
      <style:table-properties style:width="6.1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9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94" style:family="table-column">
      <style:table-column-properties style:column-width="2.325in"/>
    </style:style>
    <style:style style:name="TableColumn95" style:family="table-column">
      <style:table-column-properties style:column-width="3.825in"/>
    </style:style>
    <style:style style:name="Table93" style:family="table">
      <style:table-properties style:width="6.1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02" style:family="table-cell">
      <style:table-cell-properties fo:border="0.0069in dashe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06" style:family="table-column">
      <style:table-column-properties style:column-width="2.325in"/>
    </style:style>
    <style:style style:name="TableColumn107" style:family="table-column">
      <style:table-column-properties style:column-width="3.825in"/>
    </style:style>
    <style:style style:name="Table105" style:family="table">
      <style:table-properties style:width="6.1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1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1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2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30" style:family="table-column">
      <style:table-column-properties style:column-width="2.325in"/>
    </style:style>
    <style:style style:name="TableColumn131" style:family="table-column">
      <style:table-column-properties style:column-width="3.825in"/>
    </style:style>
    <style:style style:name="Table129" style:family="table">
      <style:table-properties style:width="6.1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36" style:family="table-cell">
      <style:table-cell-properties fo:border="0.0069in dashe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3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4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52" style:family="table-column">
      <style:table-column-properties style:column-width="2.325in"/>
    </style:style>
    <style:style style:name="TableColumn153" style:family="table-column">
      <style:table-column-properties style:column-width="3.825in"/>
    </style:style>
    <style:style style:name="Table151" style:family="table">
      <style:table-properties style:width="6.15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7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BA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6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6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6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7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olumn173" style:family="table-column">
      <style:table-column-properties style:column-width="2.325in"/>
    </style:style>
    <style:style style:name="TableColumn174" style:family="table-column">
      <style:table-column-properties style:column-width="3.825in"/>
    </style:style>
    <style:style style:name="Table172" style:family="table">
      <style:table-properties style:width="6.1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78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17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ableCell181" style:family="table-cell">
      <style:table-cell-properties fo:border="0.0069in dashe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184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185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1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ableColumn192" style:family="table-column">
      <style:table-column-properties style:column-width="1.3548in"/>
    </style:style>
    <style:style style:name="TableColumn193" style:family="table-column">
      <style:table-column-properties style:column-width="4.7951in"/>
    </style:style>
    <style:style style:name="Table191" style:family="table">
      <style:table-properties style:width="6.1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9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23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3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3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41" style:family="table-column">
      <style:table-column-properties style:column-width="6.418in"/>
    </style:style>
    <style:style style:name="Table240" style:family="table">
      <style:table-properties style:width="6.418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45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6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7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8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P249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1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2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53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56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olumn258" style:family="table-column">
      <style:table-column-properties style:column-width="6.375in"/>
    </style:style>
    <style:style style:name="Table257" style:family="table">
      <style:table-properties style:width="6.375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end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2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263" style:parent-style-name="Normal" style:family="paragraph">
      <style:paragraph-properties fo:keep-with-next="always" fo:text-align="justify" fo:margin-top="0.1666in" fo:margin-bottom="0in" fo:line-height="100%"/>
    </style:style>
    <style:style style:name="T26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26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6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6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69" style:family="table-column">
      <style:table-column-properties style:column-width="6.375in"/>
    </style:style>
    <style:style style:name="Table268" style:family="table">
      <style:table-properties style:width="6.375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275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7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7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8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7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0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2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T294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hr" fo:country="HR"/>
    </style:style>
    <style:style style:name="P29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9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299" style:family="table-column">
      <style:table-column-properties style:column-width="3.0125in" style:use-optimal-column-width="false"/>
    </style:style>
    <style:style style:name="TableColumn300" style:family="table-column">
      <style:table-column-properties style:column-width="0.9215in" style:use-optimal-column-width="false"/>
    </style:style>
    <style:style style:name="TableColumn301" style:family="table-column">
      <style:table-column-properties style:column-width="0.8284in" style:use-optimal-column-width="false"/>
    </style:style>
    <style:style style:name="TableColumn302" style:family="table-column">
      <style:table-column-properties style:column-width="1.0152in" style:use-optimal-column-width="false"/>
    </style:style>
    <style:style style:name="TableColumn303" style:family="table-column">
      <style:table-column-properties style:column-width="0.9222in" style:use-optimal-column-width="false"/>
    </style:style>
    <style:style style:name="Table298" style:family="table">
      <style:table-properties style:width="6.7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7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09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1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Cell313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1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20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2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4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26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7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Cell33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4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6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48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50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3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35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5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358" style:family="table-column">
      <style:table-column-properties style:column-width="0.325in"/>
    </style:style>
    <style:style style:name="TableColumn359" style:family="table-column">
      <style:table-column-properties style:column-width="0.0458in"/>
    </style:style>
    <style:style style:name="TableColumn360" style:family="table-column">
      <style:table-column-properties style:column-width="3.2666in"/>
    </style:style>
    <style:style style:name="TableColumn361" style:family="table-column">
      <style:table-column-properties style:column-width="1.5625in"/>
    </style:style>
    <style:style style:name="Table357" style:family="table">
      <style:table-properties style:width="5.2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72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83" style:family="table-row">
      <style:table-row-properties/>
    </style:style>
    <style:style style:name="TableCell384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6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88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395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399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01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403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0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07" style:family="table-column">
      <style:table-column-properties style:column-width="6.15in"/>
    </style:style>
    <style:style style:name="Table406" style:family="table">
      <style:table-properties style:width="6.15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41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hr" fo:country="HR"/>
    </style:style>
    <style:style style:name="P414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language="hr" fo:country="HR"/>
    </style:style>
    <style:style style:name="TableColumn416" style:family="table-column">
      <style:table-column-properties style:column-width="0.6812in"/>
    </style:style>
    <style:style style:name="TableColumn417" style:family="table-column">
      <style:table-column-properties style:column-width="3.6229in"/>
    </style:style>
    <style:style style:name="TableColumn418" style:family="table-column">
      <style:table-column-properties style:column-width="1.8743in"/>
    </style:style>
    <style:style style:name="Table415" style:family="table">
      <style:table-properties style:width="6.1784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24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T4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9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fo:font-size="12pt" style:font-size-asian="12pt" style:font-size-complex="12pt" fo:language="hr" fo:country="HR"/>
    </style:style>
    <style:style style:name="P5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  <style:style style:name="P5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fo:font-size="12pt" style:font-size-asian="12pt" style:font-size-complex="12pt" fo:language="hr" fo:country="HR"/>
    </style:style>
  </office:automatic-styles>
  <office:body>
    <office:text text:use-soft-page-breaks="true">
      <text:p text:style-name="P1"><text:span text:style-name="T2">IZVJEštaj</text:span><text:span text:style-name="T3"><text:s/>O IMPLEMENTACIJI (OBRAZAC E)</text:span></text:p>
      <text:p text:style-name="P4">Obrazac za narativni izvještaj</text:p>
      <text:p text:style-name="P5">Obrazac za narativni izvještaj primaoca sredstava popunite na računaru, u suprotnom <text:s/>će se smatrati neurednim i<text:s/>neće se uzeti u razmatranje.</text:p>
      <text:p text:style-name="P6"/>
      <text:list text:style-name="LFO1" text:continue-numbering="true">
        <text:list-item>
          <text:p text:style-name="P7">OPĆI PODACI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 <text:s text:c="2"/>Naziv javnog poziva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 <text:s text:c="2"/></text:span><text:span text:style-name="T22">Izvještaj</text:span><text:span text:style-name="T23"><text:s/>podnesen od strane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 <text:s/></text:span><text:span text:style-name="T34">Pa</text:span><text:span text:style-name="T35">rtnerske organizacije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 <text:s text:c="3"/></text:span><text:span text:style-name="T46">Na</text:span><text:span text:style-name="T47">ziv projekta</text:span></text:p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Broj ugovora<text:s/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r <text:s text:c="2"/></text:span><text:span text:style-name="T67">Pr</text:span><text:span text:style-name="T68">ojektne lokacije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text:s text:c="5"/></text:span><text:span text:style-name="T79">Uk</text:span><text:span text:style-name="T80">upni budžet projekta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Odobreni budžet od<text:s/>strane ovog Ministarstva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U <text:s text:c="4"/></text:span><text:span text:style-name="T100">Uk</text:span><text:span text:style-name="T101">upni iznos sufinansiranja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T <text:s text:c="4"/></text:span><text:span text:style-name="T112">Tr</text:span><text:span text:style-name="T113">ajanje projekta</text:span></text:p>
          </table:table-cell>
          <table:table-cell table:style-name="TableCell114">
            <text:p text:style-name="P115"><text:span text:style-name="T116">od<text:s/></text:span><text:span text:style-name="T117">dd</text:span><text:span text:style-name="T118">/</text:span><text:span text:style-name="T119">mm</text:span><text:span text:style-name="T120">/</text:span><text:span text:style-name="T121">gggg</text:span><text:span text:style-name="T122"><text:s/>do<text:s/></text:span><text:span text:style-name="T123">dd</text:span><text:span text:style-name="T124">/</text:span><text:span text:style-name="T125">mm</text:span><text:span text:style-name="T126">/</text:span><text:span text:style-name="T127">gggg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Razdoblje koje obuhvata ovaj izvještaj</text:span></text:p>
          </table:table-cell>
          <table:table-cell table:style-name="TableCell136">
            <text:p text:style-name="P137"><text:span text:style-name="T138">od<text:s/></text:span><text:span text:style-name="T139">dd</text:span><text:span text:style-name="T140">/</text:span><text:span text:style-name="T141">mm</text:span><text:span text:style-name="T142">/</text:span><text:span text:style-name="T143">gggg</text:span><text:span text:style-name="T144"><text:s/>do<text:s/></text:span><text:span text:style-name="T145">dd</text:span><text:span text:style-name="T146">/</text:span><text:span text:style-name="T147">mm</text:span><text:span text:style-name="T148">/</text:span><text:span text:style-name="T149">gggg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D <text:s text:c="2"/></text:span><text:span text:style-name="T158">Da</text:span><text:span text:style-name="T159">tum</text:span><text:span text:style-name="T160"><text:s/>pod</text:span><text:span text:style-name="T161">n</text:span><text:span text:style-name="T162">ošenja</text:span><text:span text:style-name="T163"><text:s/>izvještaja</text:span></text:p>
          </table:table-cell>
          <table:table-cell table:style-name="TableCell164">
            <text:p text:style-name="P165"><text:span text:style-name="T166">dd</text:span><text:span text:style-name="T167">/</text:span><text:span text:style-name="T168">mm</text:span><text:span text:style-name="T169">/</text:span><text:span text:style-name="T170">gggg</text:span>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O <text:s text:c="3"/></text:span><text:span text:style-name="T179">Od</text:span><text:span text:style-name="T180">govorna osoba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list text:style-name="LFO1" text:continue-numbering="true">
        <text:list-item>
          <text:p text:style-name="P184">SAŽETAK I STATUS PROJEKTA</text:p>
        </text:list-item>
      </text:list>
      <text:p text:style-name="P185"><text:span text:style-name="T186">II.1 Molimo vas nabrojte<text:s/></text:span><text:span text:style-name="T187">ostvarene rezultate i realizirane aktivnosti<text:s/></text:span><text:span text:style-name="T188">iz</text:span><text:span text:style-name="T189"><text:s/>projekta i</text:span><text:span text:style-name="T190"><text:s/>plana aktivnosti (dodajte redova koliko vam treba u ovisnosti od broja ciljeva i rezultata u projektu):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Cilj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Rezultat 1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Cilj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Rezultat</text:span><text:span text:style-name="T224"><text:s/>2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II.2 Postignuti napredak (sažeti opis provedenih aktivnosti,ne samo nabrojati nego opisati svaku aktivnost)</text:p>
      <text:p text:style-name="P238">U toku izvještajnog perioda, realizovane su sljedeće aktivnosti:<text:s/></text:p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list text:style-name="LFO2" text:continue-numbering="true">
              <text:list-item>
                <text:p text:style-name="P245">Naziv aktivnosti</text:p>
              </text:list-item>
              <text:list-item>
                <text:p text:style-name="P246">Opis<text:s/></text:p>
              </text:list-item>
              <text:list-item>
                <text:p text:style-name="P247"/>
              </text:list-item>
              <text:list-item>
                <text:p text:style-name="P248"/>
              </text:list-item>
            </text:list>
            <text:p text:style-name="P249"/>
            <text:p text:style-name="P250"/>
          </table:table-cell>
        </table:table-row>
      </table:table>
      <text:p text:style-name="P251"/>
      <text:list text:style-name="LFO1" text:continue-numbering="true">
        <text:list-item>
          <text:p text:style-name="P252">OSTVARENI REZULTATI</text:p>
        </text:list-item>
      </text:list>
      <text:p text:style-name="P253"><text:span text:style-name="T254">III.1.<text:s/></text:span></text:p>
      <text:p text:style-name="P255">Nemojte<text:s/>nabrajati aktivnosti iz prethodne sekcije, nego njihov Učinak projekta na korisnike. Što se promijenilo nakon realizacije vašeg projekta.</text:p>
      <text:p text:style-name="P256"/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/>
          </table:table-cell>
        </table:table-row>
      </table:table>
      <text:p text:style-name="P263"><text:span text:style-name="T264"><text:s text:c="2"/></text:span><text:span text:style-name="T265">III.2. Dodatni nepredviđeni pozitivni efekti (ukoliko ih ima)</text:span></text:p>
      <text:p text:style-name="P266">Opišite dodatne postignute efekte na korisnika <text:s/>kao npr. dodatna sredstva, dodatni korisnici, dodatna partnerstva, dodatni kapaciteti uspostavljeni itd.</text:p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/>
            <text:p text:style-name="P273"/>
          </table:table-cell>
        </table:table-row>
      </table:table>
      <text:p text:style-name="P274"/>
      <text:p text:style-name="P275"><text:span text:style-name="T276">III.3 Ukupni korisnici projekta</text:span></text:p>
      <text:p text:style-name="P277"/>
      <text:p text:style-name="P278"><text:span text:style-name="T279">Unesite predviđeni broj direktnih korisnika<text:s/></text:span><text:span text:style-name="T280">i indirektnih korisnika<text:s/></text:span><text:span text:style-name="T281">projekta</text:span><text:span text:style-name="T282">.<text:s/></text:span><text:span text:style-name="T283">Direktni korisnici su oni koji će<text:s/></text:span><text:span text:style-name="T284">imati neposredan dodir sa aktivnostima i rezultatima projekta. Za ove korisnike potrebno je da možete dokazati da su u određeno vrijeme bili na određenom mjestu ili događaju koji je dio dogovorenih projektnih aktivnosti.<text:s/></text:span></text:p>
      <text:p text:style-name="P285"><text:span text:style-name="T286">Indirektni korisnici<text:s/></text:span><text:span text:style-name="T287">treba da<text:s/></text:span><text:span text:style-name="T288">osje</text:span><text:span text:style-name="T289">te efekte projekta</text:span><text:span text:style-name="T290">,</text:span><text:span text:style-name="T291"><text:s/>ali preko osoba, događaja, situacija koje nisu upravljane od strane projekta ali<text:s/></text:span><text:span text:style-name="T292">su</text:span><text:span text:style-name="T293"><text:s/>baziran</text:span><text:span text:style-name="T294">e</text:span><text:span text:style-name="T295"><text:s/>na projektnoj metodologiji,rezultatima i aktivnostima.<text:s/></text:span></text:p>
      <text:p text:style-name="P296"/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P306">Korisnici</text:p>
          </table:table-cell>
          <table:table-cell table:style-name="TableCell307">
            <text:p text:style-name="P308">Ukupno</text:p>
          </table:table-cell>
          <table:table-cell table:style-name="TableCell309">
            <text:p text:style-name="P310">Žena</text:p>
          </table:table-cell>
          <table:table-cell table:style-name="TableCell311">
            <text:p text:style-name="P312">Muškaraca</text:p>
          </table:table-cell>
          <table:table-cell table:style-name="TableCell313">
            <text:p text:style-name="P314">% iz ugroženih grupa</text:p>
          </table:table-cell>
        </table:table-row>
        <table:table-row table:style-name="TableRow315">
          <table:table-cell table:style-name="TableCell316">
            <text:p text:style-name="P317"><text:span text:style-name="T318">Izravni</text:span><text:span text:style-name="T319"><text:s/>korisnici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Neizravni</text:span><text:span text:style-name="T332"><text:s/>korisnici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Ukupno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list text:style-name="LFO1" text:continue-numbering="true">
        <text:list-item>
          <text:p text:style-name="P353">BUDŽET</text:p>
        </text:list-item>
      </text:list>
      <text:p text:style-name="P354"/>
      <text:p text:style-name="P355">IV.1 Unesite dole navedene vrijednosti u konvertibilnim markama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1</text:p>
          </table:table-cell>
          <table:table-cell table:style-name="TableCell365" table:number-columns-spanned="2">
            <text:p text:style-name="P366">Ukupni odobreni budžet</text:p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2</text:p>
          </table:table-cell>
          <table:covered-table-cell/>
          <table:table-cell table:style-name="TableCell372">
            <text:p text:style-name="P373">Ukupan iznos uplaćenih sredstava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 table:number-columns-spanned="2">
            <text:p text:style-name="P380">Ukupan iznos potrošenih sredstava</text:p>
          </table:table-cell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</table:table>
      <text:p text:style-name="P397"/>
      <text:p text:style-name="P398"/>
      <text:p text:style-name="P399"><text:span text:style-name="T400">IV.2 Objašnjenje<text:s/></text:span><text:span text:style-name="T401">izvršene <text:s/></text:span><text:span text:style-name="T402">realokaciju u <text:s/>ukupnom iznosu do 15 % unutar odobrenih budžetskih linija<text:s/></text:span><text:span text:style-name="T403">od dogovorenog/predviđenog.</text:span></text:p>
      <text:p text:style-name="P404">Molimo da objasnite osnovne razloge zbog kojih je došlo do realokacije u ukupnom iznosu do 15% od dogovorenog na svakoj pojedinačnoj budžetskoj liniji.<text:s/></text:p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</table:table-cell>
        </table:table-row>
      </table:table>
      <text:p text:style-name="P412"/>
      <text:p text:style-name="P413"/>
      <text:list text:style-name="LFO3" text:continue-numbering="true">
        <text:list-item>
          <text:p text:style-name="P414">IV.3 Prijedlog zatvaranja financijske konstrukcije u konvertibilnim markama:<text:s/>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R. br.</text:p>
          </table:table-cell>
          <table:table-cell table:style-name="TableCell422">
            <text:p text:style-name="P423"><text:span text:style-name="T424">IZVOR FINAN</text:span><text:span text:style-name="T425">SIRANJA</text:span></text:p>
          </table:table-cell>
          <table:table-cell table:style-name="TableCell426">
            <text:p text:style-name="P427">IZNOS</text:p>
          </table:table-cell>
        </table:table-row>
        <table:table-row table:style-name="TableRow428">
          <table:table-cell table:style-name="TableCell429">
            <text:p text:style-name="P430">1.</text:p>
          </table:table-cell>
          <table:table-cell table:style-name="TableCell431">
            <text:p text:style-name="P432">Vlastita sredstv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Sredstva sponzora, donatora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>Sredstva međunarodnih organizacija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</text:p>
          </table:table-cell>
          <table:table-cell table:style-name="TableCell452">
            <text:p text:style-name="P453">Sredstva opštine<text:s/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.</text:p>
          </table:table-cell>
          <table:table-cell table:style-name="TableCell459">
            <text:p text:style-name="P460">Sredstva grada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</text:p>
          </table:table-cell>
          <table:table-cell table:style-name="TableCell466">
            <text:p text:style-name="P467">Sredstva kantona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7.</text:p>
          </table:table-cell>
          <table:table-cell table:style-name="TableCell473">
            <text:p text:style-name="P474">Sredstva entiteta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8</text:p>
          </table:table-cell>
          <table:table-cell table:style-name="TableCell480">
            <text:p text:style-name="P481">Sredstva Ministarstva civilnih poslova BiH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9.</text:p>
          </table:table-cell>
          <table:table-cell table:style-name="TableCell487">
            <text:p text:style-name="P488">Sredstva iz ostalih izvora<text:s/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 text:c="32"/>UKUPNO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><text:s text:c="5"/>________________ <text:s text:c="19"/>M.P. <text:s text:c="27"/>__________________________</text:p>
      <text:p text:style-name="P500"><text:span text:style-name="T501"><text:s text:c="9"/>Mjesto i datum <text:s text:c="60"/>Potpis podnosioca izvještaja</text:span></text:p>
      <text:p text:style-name="P502"><text:s text:c="75"/></text:p>
      <text:p text:style-name="P503"/>
      <text:p text:style-name="P504"><text:s text:c="105"/>Ovlaštena osob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Zorica Rulj</dc:creator>
    <meta:creation-date>2023-01-27T09:58:00Z</meta:creation-date>
    <dc:date>2023-01-27T09:58:00Z</dc:date>
    <meta:template xlink:href="Normal" xlink:type="simple"/>
    <meta:editing-cycles>2</meta:editing-cycles>
    <meta:editing-duration>PT0S</meta:editing-duration>
    <meta:document-statistic meta:page-count="4" meta:paragraph-count="7" meta:word-count="530" meta:character-count="3545" meta:row-count="25" meta:non-whitespace-character-count="3022"/>
  </office:meta>
</office:document-meta>
</file>